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>
        <style:tab-stops>
          <style:tab-stop style:type="left" style:position="4.6145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>
        <style:tab-stops>
          <style:tab-stop style:type="left" style:position="4.6145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text-align="justify" fo:line-height="115%"/>
    </style:style>
    <style:style style:name="T12" style:parent-style-name="Fontdeparagrafimplicit" style:family="text">
      <style:text-properties fo:color="#000000"/>
    </style:style>
    <style:style style:name="T13" style:parent-style-name="Fontdeparagrafimplicit" style:family="text">
      <style:text-properties style:font-name-complex="Times New Roman" fo:font-weight="bold" style:font-weight-asian="bold" fo:color="#000000" fo:language="it" fo:country="IT"/>
    </style:style>
    <style:style style:name="T14" style:parent-style-name="Fontdeparagrafimplicit" style:family="text">
      <style:text-properties style:font-name-complex="Times New Roman" fo:color="#000000" fo:language="it" fo:country="IT"/>
    </style:style>
    <style:style style:name="T15" style:parent-style-name="Fontdeparagrafimplicit" style:family="text">
      <style:text-properties style:font-name-complex="Times New Roman" fo:color="#000000"/>
    </style:style>
    <style:style style:name="T16" style:parent-style-name="Fontdeparagrafimplicit" style:family="text">
      <style:text-properties style:font-name-complex="Times New Roman"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/>
    </style:style>
    <style:style style:name="T20" style:parent-style-name="Fontdeparagrafimplicit" style:family="text">
      <style:text-properties fo:color="#000000"/>
    </style:style>
    <style:style style:name="T21" style:parent-style-name="Fontdeparagrafimplicit" style:family="text">
      <style:text-properties style:font-name-complex="Times New Roman" fo:color="#000000"/>
    </style:style>
    <style:style style:name="T22" style:parent-style-name="Fontdeparagrafimplicit" style:family="text">
      <style:text-properties style:font-name-complex="Times New Roman" fo:color="#000000"/>
    </style:style>
    <style:style style:name="T23" style:parent-style-name="Fontdeparagrafimplicit" style:family="text">
      <style:text-properties style:font-name-complex="Times New Roman" fo:color="#000000"/>
    </style:style>
    <style:style style:name="T24" style:parent-style-name="Fontdeparagrafimplicit" style:family="text">
      <style:text-properties fo:color="#000000"/>
    </style:style>
    <style:style style:name="P25" style:parent-style-name="Cristi" style:family="paragraph">
      <style:paragraph-properties fo:text-indent="0.4923in"/>
    </style:style>
    <style:style style:name="T26" style:parent-style-name="Fontdeparagrafimplicit" style:family="text">
      <style:text-properties style:font-name="Times New Roman" style:font-name-complex="Times New Roman" fo:color="#000000" fo:font-size="12pt" style:font-size-asian="12pt"/>
    </style:style>
    <style:style style:name="T27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8" style:parent-style-name="Fontdeparagrafimplici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9" style:parent-style-name="Fontdeparagrafimplicit" style:family="text">
      <style:text-properties style:font-name="Times New Roman" fo:color="#000000" fo:font-size="12pt" style:font-size-asian="12pt"/>
    </style:style>
    <style:style style:name="T30" style:parent-style-name="Fontdeparagrafimplicit" style:family="text">
      <style:text-properties style:font-name="Times New Roman" style:font-name-complex="Times New Roman" style:font-style-complex="italic" fo:color="#000000" style:font-size-complex="14pt" fo:language="it" fo:country="IT"/>
    </style:style>
    <style:style style:name="T31" style:parent-style-name="Fontdeparagrafimplicit" style:family="text">
      <style:text-properties style:font-name="Times New Roman" style:font-name-complex="Times New Roman" style:font-style-complex="italic" fo:color="#000000" fo:font-size="12pt" style:font-size-asian="12pt" fo:language="it" fo:country="IT"/>
    </style:style>
    <style:style style:name="T32" style:parent-style-name="Fontdeparagrafimplicit" style:family="text">
      <style:text-properties style:font-name="Times New Roman" style:font-name-complex="Times New Roman" style:font-style-complex="italic" fo:color="#000000" fo:font-size="12pt" style:font-size-asian="12pt" fo:language="it" fo:country="IT"/>
    </style:style>
    <style:style style:name="P33" style:parent-style-name="Cristi" style:family="paragraph">
      <style:paragraph-properties fo:text-indent="0.4923in"/>
    </style:style>
    <style:style style:name="T34" style:parent-style-name="Fontdeparagrafimplici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" style:parent-style-name="Fontdeparagrafimplicit" style:family="text">
      <style:text-properties style:font-name="Times New Roman" fo:color="#000000" fo:font-size="12pt" style:font-size-asian="12pt"/>
    </style:style>
    <style:style style:name="T36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T37" style:parent-style-name="Fontdeparagrafimplicit" style:family="text">
      <style:text-properties style:font-name="Times New Roman" style:font-name-complex="Times New Roman" fo:color="#000000" fo:font-size="12pt" style:font-size-asian="12pt"/>
    </style:style>
    <style:style style:name="T38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T39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P40" style:parent-style-name="Normal" style:family="paragraph">
      <style:paragraph-properties fo:text-align="justify"/>
    </style:style>
    <style:style style:name="T41" style:parent-style-name="Fontdeparagrafimplicit" style:family="text">
      <style:text-properties fo:color="#000000"/>
    </style:style>
    <style:style style:name="T42" style:parent-style-name="Fontdeparagrafimplicit" style:family="text">
      <style:text-properties fo:font-weight="bold" style:font-weight-asian="bold" style:font-weight-complex="bold" fo:color="#000000"/>
    </style:style>
    <style:style style:name="T43" style:parent-style-name="Fontdeparagrafimplicit" style:family="text">
      <style:text-properties fo:color="#000000"/>
    </style:style>
    <style:style style:name="T44" style:parent-style-name="Fontdeparagrafimplici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</style:style>
    <style:style style:name="T54" style:parent-style-name="Fontdeparagrafimplicit" style:family="text"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56" style:parent-style-name="Fontdeparagrafimplicit" style:family="text">
      <style:text-properties fo:color="#000000"/>
    </style:style>
    <style:style style:name="T57" style:parent-style-name="Fontdeparagrafimplici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Fontdeparagrafimplicit" style:family="text">
      <style:text-properties fo:color="#000000"/>
    </style:style>
  </office:automatic-styles>
  <office:body>
    <office:text text:use-soft-page-breaks="true">
      <text:p text:style-name="P1"><text:s text:c="2"/>Anexa la<text:s/>Hotărârea Consiliului Local al Municipiului Craiova nr.359/2022</text:p>
      <text:p text:style-name="P2"/>
      <text:p text:style-name="P3"><text:s text:c="103"/>PREŞEDINTE DE ŞEDINŢĂ,</text:p>
      <text:p text:style-name="P4"><text:s text:c="105"/>Lucian Costin DINDIRICĂ</text:p>
      <text:p text:style-name="P5"/>
      <text:p text:style-name="P6">ACT ADIŢIONAL NR. 2</text:p>
      <text:p text:style-name="P7">LA CONTRACTUL DE MANDAT ÎNCHEIAT CU MEMBRUL CONSILIULUI DE ADMINISTRAŢIE AL R.A.A.D.P.F.L.</text:p>
      <text:p text:style-name="P8"/>
      <text:p text:style-name="P9">Prezentul act adiţional a fost încheiat astăzi, _____________ între:</text:p>
      <text:p text:style-name="P10"/>
      <text:p text:style-name="P11"><text:span text:style-name="T12">1<text:s/></text:span><text:span text:style-name="T13">Municipiul Craiova</text:span><text:span text:style-name="T14"><text:s/>(denumit în continuare „mandant"), cu sediul în Craiova, str. Târgului, nr.26 judeţul Dolj, reprezentat prin, dna. Lia-Olguța Vasilescu, Primarului Municipiului Craiova, potrivit <text:s/>art. 154 din<text:s/></text:span><text:span text:style-name="T15">O.U.G. nr. 57/2019, p</text:span><text:span text:style-name="T16">rivind Codul Administrativ</text:span></text:p>
      <text:p text:style-name="P17"/>
      <text:p text:style-name="P18">2. Domnul/doamna _______________________________ (denumit în continuare „mandatar"), membru al Consiliului de administraţie al R.A.A.D.P.F.L. Craiova, domiciliat în ___________________, str. ___________________ nr. _____, judeţul Dolj, identificat cu B.I./C.I., seria ____ nr. ___________, eliberat de ___________________________ la data de ______________.</text:p>
      <text:p text:style-name="P19"><text:span text:style-name="T20"><text:tab/>Având în vedere Hotărârea Consiliului Local al Municipiului Craiova nr.536/2021 prin care s-a aprobat <text:s/></text:span><text:span text:style-name="T21">numirea dlui. Antonesc</text:span><text:span text:style-name="T22">u Mihail, reprezentant al Ministerului Finanțelor, în Consiliul de administrație al Regiei Autonome de Administrare a Domeniului Public şi Fondului Locativ Craiova. precum si contractul de mandat incheiat intre RAADPFL Craiova si dl. Antonescu Mihail, part</text:span><text:span text:style-name="T23">ile<text:s/></text:span><text:span text:style-name="T24">convin asupra prezentului act aditional de modificare a contractului, după cum urmează:</text:span></text:p>
      <text:p text:style-name="P25"><text:span text:style-name="T26"><text:s/></text:span><text:span text:style-name="T27">Art.1</text:span><text:span text:style-name="T28">.</text:span><text:span text:style-name="T29"><text:s/>Se modifică art. 10 din contractul de mandat, în sensul prelungirii duratei mandatului cu</text:span><text:span text:style-name="T30"><text:s/></text:span><text:span text:style-name="T31">4</text:span><text:span text:style-name="T32"><text:s/>luni.</text:span></text:p>
      <text:p text:style-name="P33"><text:span text:style-name="T34">Art.2.<text:s/></text:span><text:span text:style-name="T35">C</text:span><text:span text:style-name="T36">ontractul de mandat inceteaza la</text:span><text:span text:style-name="T37"><text:s/>finalizarea procedurii de selecție a candidaților pentru pozitia de administrator, reprezentant al<text:s/></text:span><text:span text:style-name="T38">Ministerului Finantelor la RAADPFL Craiova, sau la data incetarii raporturilor de serviciu dintre dl Mihail A</text:span><text:span text:style-name="T39">ntonescu si Ministerul Finantelor, ori unitatile subordonate, daca aceasta survine inaintea expirarii duratei mandatului.</text:span></text:p>
      <text:p text:style-name="P40"><text:span text:style-name="T41"><text:tab/></text:span><text:span text:style-name="T42">Art.3.</text:span><text:span text:style-name="T43"><text:s/>Prezentul act adiţional a fost încheiat astăzi ……….., în 2 (două) exemplare, câte unul pentru fiecare parte din Contractul de<text:s/></text:span><text:span text:style-name="T44">Mandat.</text:span></text:p>
      <text:p text:style-name="P45"/>
      <text:p text:style-name="P46"><text:s text:c="18"/>MANDANT <text:s text:c="62"/>MANDATAR</text:p>
      <text:p text:style-name="P47">Consiliul Local al municipiului Craiova</text:p>
      <text:p text:style-name="P48"><text:s text:c="15"/>prin Primar,</text:p>
      <text:p text:style-name="P49"><text:s text:c="5"/>Lia – Olguța Vasilescu</text:p>
      <text:p text:style-name="P50"><text:s/></text:p>
      <text:p text:style-name="P51">Director Executiv D.S.P.</text:p>
      <text:p text:style-name="P52"><text:s text:c="9"/>Delia Ciucă</text:p>
      <text:p text:style-name="P53"><text:span text:style-name="T54"><text:s text:c="78"/></text:span></text:p>
      <text:p text:style-name="P55"><text:span text:style-name="T56"><text:tab/></text:span><text:span text:style-name="T57"><text:s text:c="5"/></text:span></text:p>
      <text:p text:style-name="P58">Director <text:s/>Executiv Adj. DSP</text:p>
      <text:p text:style-name="P59"><text:s text:c="8"/>Alin Glăvan</text:p>
      <text:p text:style-name="P60"/>
      <text:p text:style-name="P61">Vizat pentru legalitate,</text:p>
      <text:p text:style-name="P62"><text:span text:style-name="T63">cons.jur. Mihaiu Ana-M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ro" fo:country="RO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Cristi" style:display-name="Cristi" style:family="paragraph" style:parent-style-name="Normal">
      <style:paragraph-properties fo:text-align="justify" fo:text-indent="0.5in"/>
      <style:text-properties style:font-name="Arial" style:font-name-asian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08in" fo:margin-left="1in" fo:margin-bottom="0.3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pmc5</meta:initial-creator>
    <dc:creator>utilizator sapl13</dc:creator>
    <meta:creation-date>2022-06-29T10:48:00Z</meta:creation-date>
    <dc:date>2022-06-29T10:50:00Z</dc:date>
    <meta:print-date>2022-06-27T15:59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96" meta:character-count="2651" meta:row-count="18" meta:non-whitespace-character-count="2260"/>
  </office:meta>
</office:document-meta>
</file>